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style:font-name="Times New Roman" fo:font-size="14pt" fo:font-weight="bold" style:font-size-asian="14pt" style:font-weight-asian="bold" style:font-size-complex="14pt" style:font-weight-complex="bold"/>
    </style:style>
    <style:style style:name="P3" style:family="paragraph" style:parent-style-name="Standard">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margin-left="4.974cm" fo:margin-right="0cm"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list-style-name="L1">
      <style:text-properties style:font-name="Times New Roman" fo:font-size="12pt" fo:font-weight="normal" style:font-size-asian="12pt" style:font-weight-asian="normal" style:font-size-complex="12pt" style:font-weight-complex="normal"/>
    </style:style>
    <style:style style:name="P6" style:family="paragraph" style:parent-style-name="Standard" style:list-style-name="L2">
      <style:text-properties style:font-name="Times New Roman" fo:font-size="12pt" fo:font-weight="normal" style:font-size-asian="12pt" style:font-weight-asian="normal" style:font-size-complex="12pt" style:font-weight-complex="normal"/>
    </style:style>
    <style:style style:name="P7" style:family="paragraph" style:parent-style-name="Standard" style:list-style-name="L3">
      <style:text-properties style:font-name="Times New Roman" fo:font-size="12pt" fo:font-weight="normal" style:font-size-asian="12pt" style:font-weight-asian="normal" style:font-size-complex="12pt" style:font-weight-complex="normal"/>
    </style:style>
    <style:style style:name="P8" style:family="paragraph" style:parent-style-name="Standard" style:list-style-name="L4">
      <style:text-properties style:font-name="Times New Roman" fo:font-size="12pt" fo:font-weight="normal" style:font-size-asian="12pt" style:font-weight-asian="normal" style:font-size-complex="12pt" style:font-weight-complex="normal"/>
    </style:style>
    <style:style style:name="P9" style:family="paragraph" style:parent-style-name="Standard" style:list-style-name="L6">
      <style:text-properties style:font-name="Times New Roman" fo:font-size="12pt" fo:font-weight="normal" style:font-size-asian="12pt" style:font-weight-asian="normal" style:font-size-complex="12pt" style:font-weight-complex="normal"/>
    </style:style>
    <style:style style:name="P10" style:family="paragraph" style:parent-style-name="Standard" style:list-style-name="L7">
      <style:text-properties style:font-name="Times New Roman" fo:font-size="12pt" fo:font-weight="normal" style:font-size-asian="12pt" style:font-weight-asian="normal" style:font-size-complex="12pt" style:font-weight-complex="normal"/>
    </style:style>
    <style:style style:name="P11" style:family="paragraph" style:parent-style-name="Standard" style:list-style-name="L8">
      <style:text-properties style:font-name="Times New Roman" fo:font-size="12pt" fo:font-weight="normal" style:font-size-asian="12pt" style:font-weight-asian="normal" style:font-size-complex="12pt" style:font-weight-complex="normal"/>
    </style:style>
    <style:style style:name="P12" style:family="paragraph" style:parent-style-name="Standard">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4pt" fo:font-weight="bold" style:font-size-asian="14pt" style:font-weight-asian="bold" style:font-size-complex="14pt" style:font-weight-complex="bold"/>
    </style:style>
    <style:style style:name="P14" style:family="paragraph" style:parent-style-name="Standard" style:list-style-name="L2"/>
    <style:style style:name="P15" style:family="paragraph" style:parent-style-name="Standard" style:list-style-name="L4"/>
    <style:style style:name="P16" style:family="paragraph" style:parent-style-name="Standard">
      <style:text-properties fo:font-size="12pt" fo:font-weight="bold" style:font-size-asian="12pt" style:font-weight-asian="bold" style:font-size-complex="12pt" style:font-weight-complex="bold"/>
    </style:style>
    <style:style style:name="T1" style:family="text">
      <style:text-properties style:font-name="Times New Roman1"/>
    </style:style>
    <style:style style:name="T2" style:family="text">
      <style:text-properties style:font-name="Times New Roman"/>
    </style:style>
    <style:style style:name="T3" style:family="text">
      <style:text-properties style:font-name="Times New Roman" fo:font-size="12pt" fo:font-weight="normal" style:font-size-asian="12pt" style:font-weight-asian="normal" style:font-size-complex="12pt" style:font-weight-complex="normal"/>
    </style:style>
    <style:style style:name="T4" style:family="text">
      <style:text-properties style:font-name="Times New Roman"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6 <text:span text:style-name="T1">É</text:span><text:span text:style-name="T2">TAPES D'UNE RECHERCHE DOCUMENTAIRE</text:span></text:p>
      <text:p text:style-name="P2"/>
      <text:p text:style-name="P12">1- CERNER LE SUJET : </text:p>
      <text:p text:style-name="P3">Cela <text:s/>n'est pas du temps perdu, <text:s/>au contraire. Cela permet de ne pas passer à côté d'un document, d'une information, de ne pas partir sur une mauvaise voie.</text:p>
      <text:list xml:id="list29434526" text:style-name="L1">
        <text:list-item>
          <text:list>
            <text:list-item>
              <text:list>
                <text:list-header>
                  <text:p text:style-name="P5"><text:s text:c="20"/>- Mobiliser ses idées </text:p>
                  <text:p text:style-name="P5"><text:s text:c="20"/>- <text:s/>Se poser des questions sur le sujet ( QQOQCP )(Qui ?, Quoi ?, Où ?, Quand ? Comment ?, Pourquoi ?) <text:s/></text:p>
                  <text:p text:style-name="P5"><text:s text:c="20"/>- Déterminer des mots-clés</text:p>
                  <text:p text:style-name="P5"><text:s text:c="20"/>- <text:s/>Préciser le sujet si besoin</text:p>
                  <text:p text:style-name="P5"><text:s text:c="20"/>- <text:s/>Etablir une idée directrice</text:p>
                </text:list-header>
              </text:list>
            </text:list-item>
          </text:list>
        </text:list-item>
      </text:list>
      <text:p text:style-name="P12"/>
      <text:p text:style-name="P12">2- RECHERCHER LES DOCUMENTS :</text:p>
      <text:p text:style-name="P1"><text:span text:style-name="T3">Il est nécessaire de se répartir le travail entre les différents protagonistes du groupe, dans différents <text:s text:c="4"/>lieux ressources, de diversifier les documents (livres documentaires, revues, sites Internet)</text:span></text:p>
      <text:list xml:id="list29417943" text:style-name="L2">
        <text:list-item>
          <text:list>
            <text:list-item>
              <text:list>
                <text:list-item>
                  <text:list>
                    <text:list-item>
                      <text:list>
                        <text:list-item>
                          <text:list>
                            <text:list-item>
                              <text:list>
                                <text:list-header>
                                  <text:p text:style-name="P14"><text:span text:style-name="T3">- Au CDI : Pour chercher les documents, consulter la base de données du portail e-sidoc : </text:span><text:a xlink:type="simple" xlink:href="http://0921244C.esidoc.fr/"><text:span text:style-name="T3">http://0921244C.esidoc.fr</text:span></text:a><text:span text:style-name="T3">, <text:s/>consulter également les dictionnaires, les encyclopédies, les manuels scolaires </text:span></text:p>
                                  <text:p text:style-name="P14"><text:span text:style-name="T3"><text:s/>-- A la médiathèque</text:span></text:p>
                                  <text:p text:style-name="P6">- Dans vos livres personnels</text:p>
                                </text:list-header>
                              </text:list>
                            </text:list-item>
                          </text:list>
                        </text:list-item>
                      </text:list>
                    </text:list-item>
                  </text:list>
                </text:list-item>
              </text:list>
            </text:list-item>
          </text:list>
        </text:list-item>
      </text:list>
      <text:p text:style-name="P3">IL est indispensable de noter les références des documents (la cote des livres, l'adresse URL des sites Internet ) pour pouvoir ensuite les retrouver dans le CDI. </text:p>
      <text:p text:style-name="P3"/>
      <text:p text:style-name="P16"><text:span text:style-name="T2">3- S</text:span><text:span text:style-name="T1">É</text:span><text:span text:style-name="T2">LECTIONNER LES DOCUMENTS : </text:span></text:p>
      <text:list xml:id="list29439262" text:style-name="L3">
        <text:list-item>
          <text:list>
            <text:list-item>
              <text:list>
                <text:list-item>
                  <text:list>
                    <text:list-item>
                      <text:list>
                        <text:list-item>
                          <text:list>
                            <text:list-item>
                              <text:list>
                                <text:list-header>
                                  <text:p text:style-name="P7">- Choisir les documents que l'on retient en lisant les résumés, en feuilletant l'ouvrage <text:s/></text:p>
                                  <text:p text:style-name="P7">- Sélectionner les sites Internet ( Vérifier la pertinence du site, la fiabilité du site s'il n'appartient pas à la base de données du CDI )</text:p>
                                  <text:p text:style-name="P7">- Définir un plan provisoire</text:p>
                                  <text:p text:style-name="P7"/>
                                </text:list-header>
                              </text:list>
                            </text:list-item>
                          </text:list>
                        </text:list-item>
                      </text:list>
                    </text:list-item>
                  </text:list>
                </text:list-item>
              </text:list>
            </text:list-item>
          </text:list>
        </text:list-item>
      </text:list>
      <text:p text:style-name="P16"><text:span text:style-name="T2">4- PR</text:span><text:span text:style-name="T1">É</text:span><text:span text:style-name="T2">LEVER L'INFORMATION :</text:span></text:p>
      <text:p text:style-name="P1"><text:span text:style-name="T2"><text:s text:c="41"/></text:span><text:span text:style-name="T4">-</text:span><text:span text:style-name="T3"> Lire les documents et prendre des notes</text:span></text:p>
      <text:list xml:id="list29427552" text:style-name="L4">
        <text:list-header>
          <text:p text:style-name="P8"><text:s text:c="35"/>- Ne pas faire de copier-coller </text:p>
          <text:p text:style-name="P8"><text:s text:c="35"/>- Choisir ses illustrations</text:p>
          <text:p text:style-name="P15"><text:span text:style-name="T3"><text:s text:c="31"/></text:span></text:p>
          <text:p text:style-name="P8"/>
        </text:list-header>
      </text:list>
      <text:p text:style-name="P2"><text:span text:style-name="T5">5- RESTITUER L'INFO :</text:span><text:span text:style-name="T6"> <text:s text:c="4"/></text:span><text:span text:style-name="T7"><text:s text:c="2"/></text:span><text:span text:style-name="T6"><text:s text:c="14"/>- Elaborer le plan définitif : L'introduction et la conclusion doivent être rédigées. L'introduction présente le sujet et sous quel angle il va être traité. La conclusion résume l'ensemble des propos et ouvre éventuellement sur de nouveaux questionnements.</text:span></text:p>
      <text:p text:style-name="P2"><text:span text:style-name="T6"><text:s text:c="66"/>- Rédiger avec ses propres mots <text:s text:c="10"/></text:span></text:p>
      <text:p text:style-name="Standard"><text:span text:style-name="T3"><text:s text:c="66"/>- Citer ses sources d'information ( A partir des références des documents, vous établirez votre bibliographie)</text:span></text:p>
      <text:list xml:id="list29429956" text:style-name="L6">
        <text:list-item>
          <text:list>
            <text:list-item>
              <text:list>
                <text:list-item>
                  <text:list>
                    <text:list-item>
                      <text:list>
                        <text:list-item>
                          <text:list>
                            <text:list-item>
                              <text:list>
                                <text:list-item>
                                  <text:list>
                                    <text:list-item>
                                      <text:list>
                                        <text:list-item>
                                          <text:list>
                                            <text:list-header>
                                              <text:p text:style-name="P9"><text:span text:style-name="T3"/></text:p>
                                            </text:list-header>
                                          </text:list>
                                        </text:list-item>
                                      </text:list>
                                    </text:list-item>
                                  </text:list>
                                </text:list-item>
                              </text:list>
                            </text:list-item>
                          </text:list>
                        </text:list-item>
                      </text:list>
                    </text:list-item>
                  </text:list>
                </text:list-item>
              </text:list>
            </text:list-item>
          </text:list>
        </text:list-item>
      </text:list>
      <text:p text:style-name="P12">6- COMMUNIQUER L'INFORMATION : </text:p>
      <text:p text:style-name="P3">C'est une présentation orale et quelque soit la production (papier, numérique), il faut:</text:p>
      <text:list xml:id="list29424812" text:style-name="L7">
        <text:list-item>
          <text:list>
            <text:list-item>
              <text:list>
                <text:list-item>
                  <text:list>
                    <text:list-item>
                      <text:list>
                        <text:list-item>
                          <text:list>
                            <text:list-item>
                              <text:list>
                                <text:list-item>
                                  <text:list>
                                    <text:list-item>
                                      <text:list>
                                        <text:list-item>
                                          <text:list>
                                            <text:list-header>
                                              <text:p text:style-name="P10">- Ne pas lire ses notes, regarder son public</text:p>
                                              <text:p text:style-name="P10">- S'exprimer clairement, expliquer avec ses mots</text:p>
                                              <text:p text:style-name="P10">- Maîtriser le contenu de ses informations</text:p>
                                              <text:p text:style-name="P10">- Bien gérer son temps  pour absolument conclure</text:p>
                                              <text:p text:style-name="P10">- Citer ses sources d'information ( A partir des références des documents, vous établirez votre bibliographie)</text:p>
                                              <text:p text:style-name="P10"><text:soft-page-break/></text:p>
                                              <text:p text:style-name="P10"/>
                                            </text:list-header>
                                          </text:list>
                                        </text:list-item>
                                      </text:list>
                                    </text:list-item>
                                  </text:list>
                                </text:list-item>
                              </text:list>
                            </text:list-item>
                          </text:list>
                        </text:list-item>
                      </text:list>
                    </text:list-item>
                  </text:list>
                </text:list-item>
              </text:list>
            </text:list-item>
          </text:list>
        </text:list-item>
      </text:list>
      <text:p text:style-name="P4"/>
      <text:list xml:id="list29422591" text:style-name="L8">
        <text:list-item>
          <text:list>
            <text:list-item>
              <text:list>
                <text:list-item>
                  <text:list>
                    <text:list-item>
                      <text:list>
                        <text:list-item>
                          <text:list>
                            <text:list-item>
                              <text:list>
                                <text:list-header>
                                  <text:p text:style-name="P11"/>
                                </text:list-header>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14T08:50:22.45</meta:creation-date>
    <dc:date>2012-12-12T11:02:37.17</dc:date>
    <meta:editing-duration>PT2H18M39S</meta:editing-duration>
    <meta:editing-cycles>14</meta:editing-cycles>
    <meta:generator>OpenOffice.org/3.3$Win32 OpenOffice.org_project/330m20$Build-9567</meta:generator>
    <meta:print-date>2012-12-12T10:39:16.45</meta:print-date>
    <meta:document-statistic meta:table-count="0" meta:image-count="0" meta:object-count="0" meta:page-count="2" meta:paragraph-count="33" meta:word-count="394" meta:character-count="2741"/>
  </office:meta>
</office:document-meta>
</file>