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ER UN SITE INTERNET</text:p>
      <text:p text:style-name="P1"/>
      <text:p text:style-name="P3">Il est important de vérifier la fiabilité du site, sa pertinence par rapport à votre recherche pour ne pas transmettre des informations fausses ou qui ne correspondent pas à votre sujet.</text:p>
      <text:p text:style-name="P3">Avec Internet, l'évaluation des informations est impérative car les informations diffusées sur Internet ne sont pas contrôlées, sont éphémères, sont d'origine très diverses.</text:p>
      <text:p text:style-name="P3"/>
      <text:p text:style-name="P3"/>
      <text:p text:style-name="P3"/>
      <text:p text:style-name="P1">L'auteur du site : Qui ? Quand ?</text:p>
      <text:list xml:id="list31250833" text:style-name="L1">
        <text:list-item>
          <text:p text:style-name="P4">Peut-on identifier facilement l'auteur ? ( Contacts, A propos)</text:p>
        </text:list-item>
        <text:list-item>
          <text:p text:style-name="P4">Connaît-on ses fonctions ? </text:p>
        </text:list-item>
        <text:list-item>
          <text:p text:style-name="P4">Peut-on le contacter facilement (adresse courriel) ?</text:p>
        </text:list-item>
        <text:list-item>
          <text:p text:style-name="P4">Connaît-on la date de création du site ?</text:p>
        </text:list-item>
        <text:list-item>
          <text:p text:style-name="P4">Indique t-il ses sources ?</text:p>
        </text:list-item>
        <text:list-item>
          <text:p text:style-name="P4">La mise à jour est-elle récente ?</text:p>
        </text:list-item>
      </text:list>
      <text:p text:style-name="P3"/>
      <text:p text:style-name="P3"/>
      <text:p text:style-name="P1">La structure et la navigation du site : Où ?</text:p>
      <text:list xml:id="list31252847" text:style-name="L2">
        <text:list-item>
          <text:list>
            <text:list-item>
              <text:list>
                <text:list-item>
                  <text:p text:style-name="P5">L'adresse URL du site est-elle courte, intuitive ?</text:p>
                </text:list-item>
                <text:list-item>
                  <text:p text:style-name="P5">S'agit-il d'une adresse personnelle (.perso), commerciale (.com), gouvernementale(.gouv), associative (.asso, .org) ?</text:p>
                </text:list-item>
                <text:list-item>
                  <text:p text:style-name="P5">La navigation est-elle simple, facile à comprendre ?</text:p>
                </text:list-item>
                <text:list-item>
                  <text:p text:style-name="P5">Les liens sont-ils pertinents, actifs ?</text:p>
                </text:list-item>
              </text:list>
            </text:list-item>
          </text:list>
        </text:list-item>
      </text:list>
      <text:p text:style-name="P3"/>
      <text:p text:style-name="P3"/>
      <text:p text:style-name="P1">Le contenu du site : Quoi ? Comment ? Pourquoi ?</text:p>
      <text:list xml:id="list3124151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L'information correspond-t-elle à ce que je recherche ?</text:p>
                            </text:list-item>
                            <text:list-item>
                              <text:p text:style-name="P6">L'information est-elle rédigée clairement ?</text:p>
                            </text:list-item>
                            <text:list-item>
                              <text:p text:style-name="P6">Semble t-elle objective, exacte ?</text:p>
                            </text:list-item>
                            <text:list-item>
                              <text:p text:style-name="P6">Le graphisme est-il attrayant ?</text:p>
                            </text:list-item>
                            <text:list-item>
                              <text:p text:style-name="P6">Les images sont-elles chargées rapidement ?</text:p>
                            </text:list-item>
                            <text:list-item>
                              <text:p text:style-name="P6">Le site est-il important, pertinent pour ma recherche ?</text:p>
                            </text:list-item>
                            <text:list-item>
                              <text:p text:style-name="P6">Les sources des informations sont-elles citées ?</text:p>
                            </text:list-item>
                            <text:list-item>
                              <text:p text:style-name="P6">Le but du site est-il pédagogique, commercial 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"/>
      <text:p text:style-name="P1"><text:span text:style-name="T1"><text:s text:c="2"/></text:span>Quelques conseils </text:p>
      <text:list xml:id="list31241047" text:style-name="L4">
        <text:list-item>
          <text:list>
            <text:list-item>
              <text:list>
                <text:list-item>
                  <text:list>
                    <text:list-item>
                      <text:p text:style-name="P7">Il n'y a pas que Google ou Wikipédia, pensez à consulter les sites choisis des bases documentaires, ces sites ont été vérifiés, vous n'aurez pas à contrôler la fiabilité et la pertinence du site ( Sur le portail du CDI, E-sidoc : http://0921244C.esidoc.fr)</text:p>
                    </text:list-item>
                    <text:list-item>
                      <text:p text:style-name="P7">Tout au long d'une recherche, il faut avoir un esprit critique (fiabilité, pertinence de l'information)</text:p>
                    </text:list-item>
                    <text:list-item>
                      <text:p text:style-name="P7">Prendre l'habitude de faire un bookmark ( se faire des marque-pages sur Mozilla, des favoris sur Internet Explorer, des signets sur Netscape)</text:p>
                    </text:list-item>
                    <text:list-item>
                      <text:p text:style-name="P7">Constituer des dossiers</text:p>
                      <text:p text:style-name="P7"/>
                      <text:p text:style-name="P7"/>
                    </text:list-item>
                  </text:list>
                </text:list-item>
              </text:list>
            </text:list-item>
          </text:list>
        </text:list-item>
      </text:list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4T10:35:23.93</meta:creation-date>
    <meta:generator>OpenOffice.org/3.3$Win32 OpenOffice.org_project/330m20$Build-9567</meta:generator>
    <dc:date>2012-12-12T11:14:57.20</dc:date>
    <meta:editing-duration>PT38M6S</meta:editing-duration>
    <meta:editing-cycles>5</meta:editing-cycles>
    <meta:document-statistic meta:table-count="0" meta:image-count="0" meta:object-count="0" meta:page-count="2" meta:paragraph-count="29" meta:word-count="321" meta:character-count="1925"/>
  </office:meta>
</office:document-meta>
</file>